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fd9835bb7d5442fda4402ec75bc3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0081153"/><text:bookmark-start text:name="__RefHeading___zirkoniumpulver_trocken_-_un_2008_-_gefahrnr._43_-_ericard-nr._4-35_-_un2008_-_waehlen_sie_diesen_eintrag_wenn_zwei_stoffe_die_gleiche_un-nummer_haben_und_sich_in_der_gefahrnummer_unterscheiden_und_ihnen_diese_nicht_bekannt_ist_1"/><text:bookmark-start text:name="zirkoniumpulver_trocken_-_un_2008_-_gefahrnr._43_-_ericard-nr._4-35_-_un2008_-_waehlen_sie_diesen_eintrag_wenn_zwei_stoffe_die_gleiche_un-nummer_haben_und_sich_in_der_gefahrnummer_unterscheiden_und_ihnen_diese_nicht_bekannt_ist"/>ZIRKONIUMPULVER, TROCKEN - UN 2008 - Gefahrnr. 43 - ERICard-Nr. 4-35 - UN2008 - Wählen Sie diesen Eintrag, wenn zwei Stoffe die gleiche UN-Nummer haben und sich in der Gefahrnummer unterscheiden und Ihnen diese nicht bekannt ist<text:bookmark-end text:name="__RefHeading___zirkoniumpulver_trocken_-_un_2008_-_gefahrnr._43_-_ericard-nr._4-35_-_un2008_-_waehlen_sie_diesen_eintrag_wenn_zwei_stoffe_die_gleiche_un-nummer_haben_und_sich_in_der_gefahrnummer_unterscheiden_und_ihnen_diese_nicht_bekannt_ist_1"/><text:bookmark-end text:name="zirkoniumpulver_trocken_-_un_2008_-_gefahrnr._43_-_ericard-nr._4-35_-_un200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PULVER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defd9835bb7d5442fda4402ec75bc33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081153" text:style-name="Internet_20_link" text:visited-style-name="Visited_20_Internet_20_Link">http://www.ericards.net/psp/ericards.psp_ericard?lang=3&amp;subkey=200811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20081153</dc:title>
  </office:meta>
</office:document-meta>
</file>