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4310694"/><text:bookmark-start text:name="__RefHeading___natriummethylat_-_un_1431_-_gefahrnr._48_-_ericard-nr._4-36_-_un1431_1"/><text:bookmark-start text:name="natriummethylat_-_un_1431_-_gefahrnr._48_-_ericard-nr._4-36_-_un1431"/>NATRIUMMETHYLAT - UN 1431 - Gefahrnr. 48 - ERICard-Nr. 4-36 - UN1431<text:bookmark-end text:name="__RefHeading___natriummethylat_-_un_1431_-_gefahrnr._48_-_ericard-nr._4-36_-_un1431_1"/><text:bookmark-end text:name="natriummethylat_-_un_1431_-_gefahrnr._48_-_ericard-nr._4-36_-_un1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10694" text:style-name="Internet_20_link" text:visited-style-name="Visited_20_Internet_20_Link">http://www.ericards.net/psp/ericards.psp_ericard?lang=3&amp;subkey=143106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14310694</dc:title>
  </office:meta>
</office:document-meta>
</file>