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40657"/><text:bookmark-start text:name="__RefHeading___fischmehl_fischabfaelle_nicht_stabilisiert_-_un_1374_-_gefahrnr._40_-_ericard-nr._4-02_-_un1374_1"/><text:bookmark-start text:name="fischmehl_fischabfaelle_nicht_stabilisiert_-_un_1374_-_gefahrnr._40_-_ericard-nr._4-02_-_un1374"/>FISCHMEHL (FISCHABFÄLLE), NICHT STABILISIERT - UN 1374 - Gefahrnr. 40 - ERICard-Nr. 4-02 - UN1374<text:bookmark-end text:name="__RefHeading___fischmehl_fischabfaelle_nicht_stabilisiert_-_un_1374_-_gefahrnr._40_-_ericard-nr._4-02_-_un1374_1"/><text:bookmark-end text:name="fischmehl_fischabfaelle_nicht_stabilisiert_-_un_1374_-_gefahrnr._40_-_ericard-nr._4-02_-_un1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ISCHMEHL (FISCHABFÄLLE), NICHT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40657" text:style-name="Internet_20_link" text:visited-style-name="Visited_20_Internet_20_Link">http://www.ericards.net/psp/ericards.psp_ericard?lang=3&amp;subkey=137406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740657</dc:title>
  </office:meta>
</office:document-meta>
</file>