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20649"/><text:bookmark-start text:name="__RefHeading___kohle_aktiviert_-_un_1362_-_gefahrnr._40_-_ericard-nr._4-02_-_un1362_1"/><text:bookmark-start text:name="kohle_aktiviert_-_un_1362_-_gefahrnr._40_-_ericard-nr._4-02_-_un1362"/>KOHLE, AKTIVIERT - UN 1362 - Gefahrnr. 40 - ERICard-Nr. 4-02 - UN1362<text:bookmark-end text:name="__RefHeading___kohle_aktiviert_-_un_1362_-_gefahrnr._40_-_ericard-nr._4-02_-_un1362_1"/><text:bookmark-end text:name="kohle_aktiviert_-_un_1362_-_gefahrnr._40_-_ericard-nr._4-02_-_un1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, AKTIV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20649" text:style-name="Internet_20_link" text:visited-style-name="Visited_20_Internet_20_Link">http://www.ericards.net/psp/ericards.psp_ericard?lang=3&amp;subkey=136206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620649</dc:title>
  </office:meta>
</office:document-meta>
</file>