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10648"/><text:bookmark-start text:name="__RefHeading___kohle_oder_russ_tierischen_oder_pflanzlichen_ursprungs_-_un_1361_-_gefahrnr._40_-_ericard-nr._4-02_-_un1361_1"/><text:bookmark-start text:name="kohle_oder_russ_tierischen_oder_pflanzlichen_ursprungs_-_un_1361_-_gefahrnr._40_-_ericard-nr._4-02_-_un1361"/>KOHLE oder RUSS, tierischen oder pflanzlichen Ursprungs - UN 1361 - Gefahrnr. 40 - ERICard-Nr. 4-02 - UN1361<text:bookmark-end text:name="__RefHeading___kohle_oder_russ_tierischen_oder_pflanzlichen_ursprungs_-_un_1361_-_gefahrnr._40_-_ericard-nr._4-02_-_un1361_1"/><text:bookmark-end text:name="kohle_oder_russ_tierischen_oder_pflanzlichen_ursprungs_-_un_1361_-_gefahrnr._40_-_ericard-nr._4-02_-_un1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 oder RUSS, tierischen oder pflanzlichen Ursprung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10648" text:style-name="Internet_20_link" text:visited-style-name="Visited_20_Internet_20_Link">http://www.ericards.net/psp/ericards.psp_ericard?lang=3&amp;subkey=136106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610648</dc:title>
  </office:meta>
</office:document-meta>
</file>