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81977"/><text:bookmark-start text:name="__RefHeading___entzuendbarer_anorganischer_fester_stoff_n.a.g._-_un_3178_-_gefahrnr._40_-_ericard-nr._4-03_-_un3178_1"/><text:bookmark-start text:name="entzuendbarer_anorganischer_fester_stoff_n.a.g._-_un_3178_-_gefahrnr._40_-_ericard-nr._4-03_-_un3178"/>ENTZÜNDBARER ANORGANISCHER FESTER STOFF, N.A.G. - UN 3178 - Gefahrnr. 40 - ERICard-Nr. 4-03 - UN3178<text:bookmark-end text:name="__RefHeading___entzuendbarer_anorganischer_fester_stoff_n.a.g._-_un_3178_-_gefahrnr._40_-_ericard-nr._4-03_-_un3178_1"/><text:bookmark-end text:name="entzuendbarer_anorganischer_fester_stoff_n.a.g._-_un_3178_-_gefahrnr._40_-_ericard-nr._4-03_-_un3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81977" text:style-name="Internet_20_link" text:visited-style-name="Visited_20_Internet_20_Link">http://www.ericards.net/psp/ericards.psp_ericard?lang=3&amp;subkey=317819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1781977</dc:title>
  </office:meta>
</office:document-meta>
</file>