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61976"/><text:bookmark-start text:name="__RefHeading___entzuendbarer_organischer_fester_stoff_in_geschmolzenem_zustand_n.a.g._-_un_3176_-_gefahrnr._44_-_ericard-nr._4-38_-_un3176_1"/><text:bookmark-start text:name="entzuendbarer_organischer_fester_stoff_in_geschmolzenem_zustand_n.a.g._-_un_3176_-_gefahrnr._44_-_ericard-nr._4-38_-_un3176"/>ENTZÜNDBARER ORGANISCHER FESTER STOFF IN GESCHMOLZENEM ZUSTAND, N.A.G. - UN 3176 - Gefahrnr. 44 - ERICard-Nr. 4-38 - UN3176<text:bookmark-end text:name="__RefHeading___entzuendbarer_organischer_fester_stoff_in_geschmolzenem_zustand_n.a.g._-_un_3176_-_gefahrnr._44_-_ericard-nr._4-38_-_un3176_1"/><text:bookmark-end text:name="entzuendbarer_organischer_fester_stoff_in_geschmolzenem_zustand_n.a.g._-_un_3176_-_gefahrnr._44_-_ericard-nr._4-38_-_un3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 IN GESCHMOLZENEM ZUSTA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61976" text:style-name="Internet_20_link" text:visited-style-name="Visited_20_Internet_20_Link">https://www.ericards.net/psp/ericards.psp_ericard?lang=3&amp;subkey=317619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61976</dc:title>
  </office:meta>
</office:document-meta>
</file>