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891832"/><text:bookmark-start text:name="__RefHeading___bleiphosphit_zweibasig_-_un_2989_-_gefahrnr._40_-_ericard-nr._4-03_-_un2989_1"/><text:bookmark-start text:name="bleiphosphit_zweibasig_-_un_2989_-_gefahrnr._40_-_ericard-nr._4-03_-_un2989"/>BLEIPHOSPHIT, ZWEIBASIG - UN 2989 - Gefahrnr. 40 - ERICard-Nr. 4-03 - UN2989<text:bookmark-end text:name="__RefHeading___bleiphosphit_zweibasig_-_un_2989_-_gefahrnr._40_-_ericard-nr._4-03_-_un2989_1"/><text:bookmark-end text:name="bleiphosphit_zweibasig_-_un_2989_-_gefahrnr._40_-_ericard-nr._4-03_-_un2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HOSPHIT, ZWEIBA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91832" text:style-name="Internet_20_link" text:visited-style-name="Visited_20_Internet_20_Link">http://www.ericards.net/psp/ericards.psp_ericard?lang=3&amp;subkey=298918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9891832</dc:title>
  </office:meta>
</office:document-meta>
</file>