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27141618"/><text:bookmark-start text:name="__RefHeading___zinkresinat_-_un_2714_-_gefahrnr._40_-_ericard-nr._4-03_-_un2714_1"/><text:bookmark-start text:name="zinkresinat_-_un_2714_-_gefahrnr._40_-_ericard-nr._4-03_-_un2714"/>ZINKRESINAT - UN 2714 - Gefahrnr. 40 - ERICard-Nr. 4-03 - UN2714<text:bookmark-end text:name="__RefHeading___zinkresinat_-_un_2714_-_gefahrnr._40_-_ericard-nr._4-03_-_un2714_1"/><text:bookmark-end text:name="zinkresinat_-_un_2714_-_gefahrnr._40_-_ericard-nr._4-03_-_un27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NKRESI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1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4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141618" text:style-name="Internet_20_link" text:visited-style-name="Visited_20_Internet_20_Link">http://www.ericards.net/psp/ericards.psp_ericard?lang=3&amp;subkey=2714161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1:27141618</dc:title>
  </office:meta>
</office:document-meta>
</file>