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6871603"/><text:bookmark-start text:name="__RefHeading___dicyclohexylammoniumnitrit_-_un_2687_-_gefahrnr._40_-_ericard-nr._4-03_-_un2687_1"/><text:bookmark-start text:name="dicyclohexylammoniumnitrit_-_un_2687_-_gefahrnr._40_-_ericard-nr._4-03_-_un2687"/>DICYCLOHEXYLAMMONIUMNITRIT - UN 2687 - Gefahrnr. 40 - ERICard-Nr. 4-03 - UN2687<text:bookmark-end text:name="__RefHeading___dicyclohexylammoniumnitrit_-_un_2687_-_gefahrnr._40_-_ericard-nr._4-03_-_un2687_1"/><text:bookmark-end text:name="dicyclohexylammoniumnitrit_-_un_2687_-_gefahrnr._40_-_ericard-nr._4-03_-_un26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YCLOHEXYLAMMONIUMNITR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871603" text:style-name="Internet_20_link" text:visited-style-name="Visited_20_Internet_20_Link">http://www.ericards.net/psp/ericards.psp_ericard?lang=3&amp;subkey=2687160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26871603</dc:title>
  </office:meta>
</office:document-meta>
</file>