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b6b82ccd2293e75ec3efa8e5e95f92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13230631"/><text:bookmark-start text:name="__RefHeading___eisencerium_-_un_1323_-_gefahrnr._40_-_ericard-nr._4-03_-_un1323_1"/><text:bookmark-start text:name="eisencerium_-_un_1323_-_gefahrnr._40_-_ericard-nr._4-03_-_un1323"/>EISENCERIUM - UN 1323 - Gefahrnr. 40 - ERICard-Nr. 4-03 - UN1323<text:bookmark-end text:name="__RefHeading___eisencerium_-_un_1323_-_gefahrnr._40_-_ericard-nr._4-03_-_un1323_1"/><text:bookmark-end text:name="eisencerium_-_un_1323_-_gefahrnr._40_-_ericard-nr._4-03_-_un13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ISENCERIUM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2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05416666667cm"><draw:image xlink:href="Pictures/2b6b82ccd2293e75ec3efa8e5e95f92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3230631" text:style-name="Internet_20_link" text:visited-style-name="Visited_20_Internet_20_Link">http://www.ericards.net/psp/ericards.psp_ericard?lang=3&amp;subkey=1323063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4-1:13230631</dc:title>
  </office:meta>
</office:document-meta>
</file>