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2e23b4200aa4dc7ba38af377c15f8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1:13180630"/><text:bookmark-start text:name="__RefHeading___cobaltresinat_gefaellt_-_un_1318_-_gefahrnr._40_-_ericard-nr._4-03_-_un1318_1"/><text:bookmark-start text:name="cobaltresinat_gefaellt_-_un_1318_-_gefahrnr._40_-_ericard-nr._4-03_-_un1318"/>COBALTRESINAT, GEFÄLLT - UN 1318 - Gefahrnr. 40 - ERICard-Nr. 4-03 - UN1318<text:bookmark-end text:name="__RefHeading___cobaltresinat_gefaellt_-_un_1318_-_gefahrnr._40_-_ericard-nr._4-03_-_un1318_1"/><text:bookmark-end text:name="cobaltresinat_gefaellt_-_un_1318_-_gefahrnr._40_-_ericard-nr._4-03_-_un13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OBALTRESINAT, GEFÄLL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31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05416666667cm"><draw:image xlink:href="Pictures/212e23b4200aa4dc7ba38af377c15f8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astListParagraph_List_20_1_Content_Fir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3180630" text:style-name="Internet_20_link" text:visited-style-name="Visited_20_Internet_20_Link">http://www.ericards.net/psp/ericards.psp_ericard?lang=3&amp;subkey=1318063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4-1:13180630</dc:title>
  </office:meta>
</office:document-meta>
</file>