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82ccd2293e75ec3efa8e5e95f9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130628"/><text:bookmark-start text:name="__RefHeading___calciumresinat_-_un_1313_-_gefahrnr._40_-_ericard-nr._4-03_-_un1313_1"/><text:bookmark-start text:name="calciumresinat_-_un_1313_-_gefahrnr._40_-_ericard-nr._4-03_-_un1313"/>CALCIUMRESINAT - UN 1313 - Gefahrnr. 40 - ERICard-Nr. 4-03 - UN1313<text:bookmark-end text:name="__RefHeading___calciumresinat_-_un_1313_-_gefahrnr._40_-_ericard-nr._4-03_-_un1313_1"/><text:bookmark-end text:name="calciumresinat_-_un_1313_-_gefahrnr._40_-_ericard-nr._4-03_-_un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b6b82ccd2293e75ec3efa8e5e95f92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130628" text:style-name="Internet_20_link" text:visited-style-name="Visited_20_Internet_20_Link">http://www.ericards.net/psp/ericards.psp_ericard?lang=3&amp;subkey=131306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130628</dc:title>
  </office:meta>
</office:document-meta>
</file>