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942279"/><text:bookmark-start text:name="__RefHeading___schwefelreiches_roherdoel_entzuendbar_giftig_-_un_3494_-_gefahrnr._336_-_ericard-nr._3-17_-_un3494_1"/><text:bookmark-start text:name="schwefelreiches_roherdoel_entzuendbar_giftig_-_un_3494_-_gefahrnr._336_-_ericard-nr._3-17_-_un3494"/>SCHWEFELREICHES ROHERDÖL, ENTZÜNDBAR, GIFTIG - UN 3494 - Gefahrnr. 336 - ERICard-Nr. 3-17 - UN3494<text:bookmark-end text:name="__RefHeading___schwefelreiches_roherdoel_entzuendbar_giftig_-_un_3494_-_gefahrnr._336_-_ericard-nr._3-17_-_un3494_1"/><text:bookmark-end text:name="schwefelreiches_roherdoel_entzuendbar_giftig_-_un_3494_-_gefahrnr._336_-_ericard-nr._3-17_-_un3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REICHES ROHERDÖL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42279" text:style-name="Internet_20_link" text:visited-style-name="Visited_20_Internet_20_Link">http://www.ericards.net/psp/ericards.psp_ericard?lang=3&amp;subkey=349422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4942279</dc:title>
  </office:meta>
</office:document-meta>
</file>