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32049"/><text:bookmark-start text:name="__RefHeading___nitrile_entzuendbar_giftig_n.a.g._-_un_3273_-_gefahrnr._336_-_ericard-nr._3-17_-_un3273_1"/><text:bookmark-start text:name="nitrile_entzuendbar_giftig_n.a.g._-_un_3273_-_gefahrnr._336_-_ericard-nr._3-17_-_un3273"/>NITRILE, ENTZÜNDBAR, GIFTIG, N.A.G. - UN 3273 - Gefahrnr. 336 - ERICard-Nr. 3-17 - UN3273<text:bookmark-end text:name="__RefHeading___nitrile_entzuendbar_giftig_n.a.g._-_un_3273_-_gefahrnr._336_-_ericard-nr._3-17_-_un3273_1"/><text:bookmark-end text:name="nitrile_entzuendbar_giftig_n.a.g._-_un_3273_-_gefahrnr._336_-_ericard-nr._3-17_-_un3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32049" text:style-name="Internet_20_link" text:visited-style-name="Visited_20_Internet_20_Link">http://www.ericards.net/psp/ericards.psp_ericard?lang=3&amp;subkey=327320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32049</dc:title>
  </office:meta>
</office:document-meta>
</file>