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8"/><text:bookmark-start text:name="__RefHeading___medikament_fluessig_entzuendbar_giftig_n.a.g._-_un_3248_-_gefahrnr._36_-_ericard-nr._3-25_-_un3248_1"/><text:bookmark-start text:name="medikament_fluessig_entzuendbar_giftig_n.a.g._-_un_3248_-_gefahrnr._36_-_ericard-nr._3-25_-_un3248"/>MEDIKAMENT, FLÜSSIG, ENTZÜNDBAR, GIFTIG, N.A.G. - UN 3248 - Gefahrnr. 36 - ERICard-Nr. 3-25 - UN3248<text:bookmark-end text:name="__RefHeading___medikament_fluessig_entzuendbar_giftig_n.a.g._-_un_3248_-_gefahrnr._36_-_ericard-nr._3-25_-_un3248_1"/><text:bookmark-end text:name="medikament_fluessig_entzuendbar_giftig_n.a.g._-_un_3248_-_gefahrnr._36_-_ericard-nr._3-25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8" text:style-name="Internet_20_link" text:visited-style-name="Visited_20_Internet_20_Link">http://www.ericards.net/psp/ericards.psp_ericard?lang=3&amp;subkey=32482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482018</dc:title>
  </office:meta>
</office:document-meta>
</file>