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2632c0d73bfa60673e1eb3cfb0e339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9431812"/><text:bookmark-start text:name="__RefHeading___tetrahydrofurfurylamin_-_un_2943_-_gefahrnr._30_-_ericard-nr._3-02_-_un2943_1"/><text:bookmark-start text:name="tetrahydrofurfurylamin_-_un_2943_-_gefahrnr._30_-_ericard-nr._3-02_-_un2943"/>TETRAHYDROFURFURYLAMIN - UN 2943 - Gefahrnr. 30 - ERICard-Nr. 3-02 - UN2943<text:bookmark-end text:name="__RefHeading___tetrahydrofurfurylamin_-_un_2943_-_gefahrnr._30_-_ericard-nr._3-02_-_un2943_1"/><text:bookmark-end text:name="tetrahydrofurfurylamin_-_un_2943_-_gefahrnr._30_-_ericard-nr._3-02_-_un294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TETRAHYDROFURFURYLAMI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94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d2632c0d73bfa60673e1eb3cfb0e3399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3"/><text:bookmark-start text:name="entzuendbarer_fluessiger_stoff"/>Entzündbarer flüssiger Stoff<text:bookmark-end text:name="__RefHeading___entzuendbarer_fluessiger_stoff_3"/><text:bookmark-end text:name="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Augen und Atemwege.</text:p>
        </text:list-item>
        <text:list-item>
          <text:p text:style-name="List_20_1_Content"> <text:a xlink:type="simple" xlink:href="https://wiki.einsatzleiterwiki.de/doku.php?id=cbrn:allgemein:begriffsklaerungen#flammpunkt" text:style-name="Internet_20_link" text:visited-style-name="Visited_20_Internet_20_Link">Flammpunkt</text:a> zwischen 23°C und 60°C (oder über 60°C; das Produkt wird oberhalb seines <text:a xlink:type="simple" xlink:href="https://wiki.einsatzleiterwiki.de/doku.php?id=cbrn:allgemein:begriffsklaerungen#flammpunkt" text:style-name="Internet_20_link" text:visited-style-name="Visited_20_Internet_20_Link">Flammpunkt</text:a>es befördert).</text:p>
        </text:list-item>
        <text:list-item>
          <text:p text:style-name="List_20_1_Content"> Selbsterhitzungsfähig</text:p>
        </text:list-item>
        <text:list-item>
          <text:p text:style-name="List_20_1_Content_Last"> Mischbar mit Wasser (mehr als 10%) oder schwer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Neigt zu plötzlicher Entzündung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alkoholbeständigem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alkoholbeständigem <text:a xlink:type="simple" xlink:href="https://wiki.einsatzleiterwiki.de/doku.php?id=brand:allgemein:schaum" text:style-name="Internet_20_link" text:visited-style-name="Visited_20_Internet_20_Link">Schaum</text:a> löschen, sonst mit Sprühstrahl oder Pulver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Bei Verbrennungen die betroffenen Hautbereiche sofort und so lange wie möglich mit kaltem Wasser kühlen. An der Haut haftende Kleidung nicht entfern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9431812" text:style-name="Internet_20_link" text:visited-style-name="Visited_20_Internet_20_Link">http://www.ericards.net/psp/ericards.psp_ericard?lang=3&amp;subkey=29431812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3:29431812</dc:title>
  </office:meta>
</office:document-meta>
</file>