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7821684"/><text:bookmark-start text:name="__RefHeading___bipyridilium-pestizid_fluessig_entzuendbar_giftig_-_un_2782_-_gefahrnr._336_-_ericard-nr._3-17_-_un2782_1"/><text:bookmark-start text:name="bipyridilium-pestizid_fluessig_entzuendbar_giftig_-_un_2782_-_gefahrnr._336_-_ericard-nr._3-17_-_un2782"/>BIPYRIDILIUM-PESTIZID, FLÜSSIG, ENTZÜNDBAR, GIFTIG - UN 2782 - Gefahrnr. 336 - ERICard-Nr. 3-17 - UN2782<text:bookmark-end text:name="__RefHeading___bipyridilium-pestizid_fluessig_entzuendbar_giftig_-_un_2782_-_gefahrnr._336_-_ericard-nr._3-17_-_un2782_1"/><text:bookmark-end text:name="bipyridilium-pestizid_fluessig_entzuendbar_giftig_-_un_2782_-_gefahrnr._336_-_ericard-nr._3-17_-_un278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BIPYRIDILIUM-PESTIZID, FLÜSSIG, ENTZÜNDBAR, GIFTI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78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/var/www/html/data/media/gefaehrliche_stoffe_gueter/3.png" xlink:type="simple" xlink:show="embed" xlink:actuate="onLoad"/></draw:frame> + <draw:frame draw:style-name="media" draw:name="1" text:anchor-type="as-char" draw:z-index="1" svg:width="2.6458333333333cm" svg:height="2.6458333333333cm"><draw:image xlink:href="/var/www/html/data/media/gefaehrliche_stoffe_gueter/6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T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,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7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giftig_3"/><text:bookmark-start text:name="leicht_entzuendbarer_fluessiger_stoff_giftig"/>Leicht entzündbarer flüssiger Stoff, giftig<text:bookmark-end text:name="__RefHeading___leicht_entzuendbarer_fluessiger_stoff_giftig_3"/><text:bookmark-end text:name="leicht_entzuendbarer_fluessiger_stoff_giftig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Entwickelt gefährliche Dämpf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"> <text:a xlink:type="simple" xlink:href="https://wiki.einsatzleiterwiki.de/doku.php?id=gefaehrliche_stoffe_gueter:allgemein:begriffsklaerungen#flammpunkt" text:style-name="Internet_20_link" text:visited-style-name="Visited_20_Internet_20_Link">Flammpunkt</text:a> unter 23°C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"> Kann mit Luft explosionsfähige Gemische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s://wiki.einsatzleiterwiki.de/doku.php?id=gefaehrliche_stoffe_gueter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s://wiki.einsatzleiterwiki.de/doku.php?id=gefaehrliche_stoffe_gueter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wiki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gefaehrliche_stoffe_gueter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Dämpfe mit Wassersprühstrahl niederschla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wiki.einsatzleiterwiki.de/doku.php?id=brand:allgemein:schaum" text:style-name="Internet_20_link" text:visited-style-name="Visited_20_Internet_20_Link">Schaum</text:a> oder <text:a xlink:type="simple" xlink:href="https://wiki.einsatzleiterwiki.de/doku.php?id=brand:allgemein:pulver" text:style-name="Internet_20_link" text:visited-style-name="Visited_20_Internet_20_Link">Pulver</text:a> löschen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gefaehrliche_stoffe_gueter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7821684" text:style-name="Internet_20_link" text:visited-style-name="Visited_20_Internet_20_Link">http://www.ericards.net/psp/ericards.psp_ericard?lang=3&amp;subkey=27821684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3:27821684</dc:title>
  </office:meta>
</office:document-meta>
</file>