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841600"/><text:bookmark-start text:name="__RefHeading___diethylaminopropylamin_-_un_2684_-_gefahrnr._38_-_ericard-nr._3-30_-_un2684_1"/><text:bookmark-start text:name="diethylaminopropylamin_-_un_2684_-_gefahrnr._38_-_ericard-nr._3-30_-_un2684"/>3-DIETHYLAMINOPROPYLAMIN - UN 2684 - Gefahrnr. 38 - ERICard-Nr. 3-30 - UN2684<text:bookmark-end text:name="__RefHeading___diethylaminopropylamin_-_un_2684_-_gefahrnr._38_-_ericard-nr._3-30_-_un2684_1"/><text:bookmark-end text:name="diethylaminopropylamin_-_un_2684_-_gefahrnr._38_-_ericard-nr._3-30_-_un26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3-DIETHYLAMINOPROP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+ <draw:frame draw:style-name="media" draw:name="1" text:anchor-type="as-char" draw:z-index="1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841600" text:style-name="Internet_20_link" text:visited-style-name="Visited_20_Internet_20_Link">http://www.ericards.net/psp/ericards.psp_ericard?lang=3&amp;subkey=2684160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6841600</dc:title>
  </office:meta>
</office:document-meta>
</file>