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81468"/><text:bookmark-start text:name="__RefHeading___tetrahydrobenzaldehyd_-_un_2498_-_gefahrnr._30_-_ericard-nr._3-05_-_un2498_1"/><text:bookmark-start text:name="tetrahydrobenzaldehyd_-_un_2498_-_gefahrnr._30_-_ericard-nr._3-05_-_un2498"/>1,2,3,6-TETRAHYDROBENZALDEHYD - UN 2498 - Gefahrnr. 30 - ERICard-Nr. 3-05 - UN2498<text:bookmark-end text:name="__RefHeading___tetrahydrobenzaldehyd_-_un_2498_-_gefahrnr._30_-_ericard-nr._3-05_-_un2498_1"/><text:bookmark-end text:name="tetrahydrobenzaldehyd_-_un_2498_-_gefahrnr._30_-_ericard-nr._3-05_-_un2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BENZ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81468" text:style-name="Internet_20_link" text:visited-style-name="Visited_20_Internet_20_Link">http://www.ericards.net/psp/ericards.psp_ericard?lang=3&amp;subkey=249814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981468</dc:title>
  </office:meta>
</office:document-meta>
</file>