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601441"/><text:bookmark-start text:name="__RefHeading___methylbut-2-en_-_un_2460_-_gefahrnr._33_-_ericard-nr._3-11_-_un2460_1"/><text:bookmark-start text:name="methylbut-2-en_-_un_2460_-_gefahrnr._33_-_ericard-nr._3-11_-_un2460"/>2-METHYLBUT-2-EN - UN 2460 - Gefahrnr. 33 - ERICard-Nr. 3-11 - UN2460<text:bookmark-end text:name="__RefHeading___methylbut-2-en_-_un_2460_-_gefahrnr._33_-_ericard-nr._3-11_-_un2460_1"/><text:bookmark-end text:name="methylbut-2-en_-_un_2460_-_gefahrnr._33_-_ericard-nr._3-11_-_un246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METHYLBUT-2-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6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601441" text:style-name="Internet_20_link" text:visited-style-name="Visited_20_Internet_20_Link">http://www.ericards.net/psp/ericards.psp_ericard?lang=3&amp;subkey=2460144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4601441</dc:title>
  </office:meta>
</office:document-meta>
</file>