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61377"/><text:bookmark-start text:name="__RefHeading___ethylpiperidin_-_un_2386_-_gefahrnr._338_-_ericard-nr._3-20_-_un2386_1"/><text:bookmark-start text:name="ethylpiperidin_-_un_2386_-_gefahrnr._338_-_ericard-nr._3-20_-_un2386"/>1-ETHYLPIPERIDIN - UN 2386 - Gefahrnr. 338 - ERICard-Nr. 3-20 - UN2386<text:bookmark-end text:name="__RefHeading___ethylpiperidin_-_un_2386_-_gefahrnr._338_-_ericard-nr._3-20_-_un2386_1"/><text:bookmark-end text:name="ethylpiperidin_-_un_2386_-_gefahrnr._338_-_ericard-nr._3-20_-_un2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61377" text:style-name="Internet_20_link" text:visited-style-name="Visited_20_Internet_20_Link">http://www.ericards.net/psp/ericards.psp_ericard?lang=3&amp;subkey=238613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61377</dc:title>
  </office:meta>
</office:document-meta>
</file>