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21335"/><text:bookmark-start text:name="__RefHeading___brommethylpropane_-_un_2342_-_gefahrnr._33_-_ericard-nr._3-09_-_un2342_1"/><text:bookmark-start text:name="brommethylpropane_-_un_2342_-_gefahrnr._33_-_ericard-nr._3-09_-_un2342"/>BROMMETHYLPROPANE - UN 2342 - Gefahrnr. 33 - ERICard-Nr. 3-09 - UN2342<text:bookmark-end text:name="__RefHeading___brommethylpropane_-_un_2342_-_gefahrnr._33_-_ericard-nr._3-09_-_un2342_1"/><text:bookmark-end text:name="brommethylpropane_-_un_2342_-_gefahrnr._33_-_ericard-nr._3-09_-_un2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21335" text:style-name="Internet_20_link" text:visited-style-name="Visited_20_Internet_20_Link">http://www.ericards.net/psp/ericards.psp_ericard?lang=3&amp;subkey=234213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21335</dc:title>
  </office:meta>
</office:document-meta>
</file>