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61329"/><text:bookmark-start text:name="__RefHeading___allylformiat_-_un_2336_-_gefahrnr._336_-_ericard-nr._3-17_-_un2336_1"/><text:bookmark-start text:name="allylformiat_-_un_2336_-_gefahrnr._336_-_ericard-nr._3-17_-_un2336"/>ALLYLFORMIAT - UN 2336 - Gefahrnr. 336 - ERICard-Nr. 3-17 - UN2336<text:bookmark-end text:name="__RefHeading___allylformiat_-_un_2336_-_gefahrnr._336_-_ericard-nr._3-17_-_un2336_1"/><text:bookmark-end text:name="allylformiat_-_un_2336_-_gefahrnr._336_-_ericard-nr._3-17_-_un2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61329" text:style-name="Internet_20_link" text:visited-style-name="Visited_20_Internet_20_Link">http://www.ericards.net/psp/ericards.psp_ericard?lang=3&amp;subkey=233613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61329</dc:title>
  </office:meta>
</office:document-meta>
</file>