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31326"/><text:bookmark-start text:name="__RefHeading___allylacetat_-_un_2333_-_gefahrnr._336_-_ericard-nr._3-44_-_un2333_1"/><text:bookmark-start text:name="allylacetat_-_un_2333_-_gefahrnr._336_-_ericard-nr._3-44_-_un2333"/>ALLYLACETAT - UN 2333 - Gefahrnr. 336 - ERICard-Nr. 3-44 - UN2333<text:bookmark-end text:name="__RefHeading___allylacetat_-_un_2333_-_gefahrnr._336_-_ericard-nr._3-44_-_un2333_1"/><text:bookmark-end text:name="allylacetat_-_un_2333_-_gefahrnr._336_-_ericard-nr._3-44_-_un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31326" text:style-name="Internet_20_link" text:visited-style-name="Visited_20_Internet_20_Link">http://www.ericards.net/psp/ericards.psp_ericard?lang=3&amp;subkey=233313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31326</dc:title>
  </office:meta>
</office:document-meta>
</file>