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21296"/><text:bookmark-start text:name="__RefHeading___methylhexan-2-on_-_un_2302_-_gefahrnr._30_-_ericard-nr._3-05_-_un2302_1"/><text:bookmark-start text:name="methylhexan-2-on_-_un_2302_-_gefahrnr._30_-_ericard-nr._3-05_-_un2302"/>5-METHYLHEXAN-2-ON - UN 2302 - Gefahrnr. 30 - ERICard-Nr. 3-05 - UN2302<text:bookmark-end text:name="__RefHeading___methylhexan-2-on_-_un_2302_-_gefahrnr._30_-_ericard-nr._3-05_-_un2302_1"/><text:bookmark-end text:name="methylhexan-2-on_-_un_2302_-_gefahrnr._30_-_ericard-nr._3-05_-_un2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THYLHEX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21296" text:style-name="Internet_20_link" text:visited-style-name="Visited_20_Internet_20_Link">http://www.ericards.net/psp/ericards.psp_ericard?lang=3&amp;subkey=230212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21296</dc:title>
  </office:meta>
</office:document-meta>
</file>