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221226"/><text:bookmark-start text:name="__RefHeading___anisol_-_un_2222_-_gefahrnr._30_-_ericard-nr._3-05_-_un2222_1"/><text:bookmark-start text:name="anisol_-_un_2222_-_gefahrnr._30_-_ericard-nr._3-05_-_un2222"/>ANISOL - UN 2222 - Gefahrnr. 30 - ERICard-Nr. 3-05 - UN2222<text:bookmark-end text:name="__RefHeading___anisol_-_un_2222_-_gefahrnr._30_-_ericard-nr._3-05_-_un2222_1"/><text:bookmark-end text:name="anisol_-_un_2222_-_gefahrnr._30_-_ericard-nr._3-05_-_un2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IS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221226" text:style-name="Internet_20_link" text:visited-style-name="Visited_20_Internet_20_Link">http://www.ericards.net/psp/ericards.psp_ericard?lang=3&amp;subkey=222212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221226</dc:title>
  </office:meta>
</office:document-meta>
</file>