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0591192"/><text:bookmark-start text:name="__RefHeading___nitrocellulose_loesung_entzuendbar_mit_hoechstens_12_6_stickstoff_in_der_trockenmasse_und_hoechstens_55_nitrocellulose_-_un_2059_-_gefahrnr._30_-_ericard-nr._3-02_-_un2059_1"/><text:bookmark-start text:name="nitrocellulose_loesung_entzuendbar_mit_hoechstens_12_6_stickstoff_in_der_trockenmasse_und_hoechstens_55_nitrocellulose_-_un_2059_-_gefahrnr._30_-_ericard-nr._3-02_-_un2059"/>NITROCELLULOSE, LÖSUNG, ENTZÜNDBAR, mit höchstens 12,6 % Stickstoff in der Trockenmasse und höchstens 55 % Nitrocellulose - UN 2059 - Gefahrnr. 30 - ERICard-Nr. 3-02 - UN2059<text:bookmark-end text:name="__RefHeading___nitrocellulose_loesung_entzuendbar_mit_hoechstens_12_6_stickstoff_in_der_trockenmasse_und_hoechstens_55_nitrocellulose_-_un_2059_-_gefahrnr._30_-_ericard-nr._3-02_-_un2059_1"/><text:bookmark-end text:name="nitrocellulose_loesung_entzuendbar_mit_hoechstens_12_6_stickstoff_in_der_trockenmasse_und_hoechstens_55_nitrocellulose_-_un_2059_-_gefahrnr._30_-_ericard-nr._3-02_-_un205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OCELLULOSE, LÖSUNG, ENTZÜNDBAR, mit höchstens 12,6 % Stickstoff in der Trockenmasse und höchstens 55 % Nitrocellulos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5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0591192" text:style-name="Internet_20_link" text:visited-style-name="Visited_20_Internet_20_Link">http://www.ericards.net/psp/ericards.psp_ericard?lang=3&amp;subkey=2059119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0591192</dc:title>
  </office:meta>
</office:document-meta>
</file>