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632c0d73bfa60673e1eb3cfb0e339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0581191"/><text:bookmark-start text:name="__RefHeading___valeraldehyd_-_un_2058_-_gefahrnr._33_-_ericard-nr._3-11_-_un2058_1"/><text:bookmark-start text:name="valeraldehyd_-_un_2058_-_gefahrnr._33_-_ericard-nr._3-11_-_un2058"/>VALERALDEHYD - UN 2058 - Gefahrnr. 33 - ERICard-Nr. 3-11 - UN2058<text:bookmark-end text:name="__RefHeading___valeraldehyd_-_un_2058_-_gefahrnr._33_-_ericard-nr._3-11_-_un2058_1"/><text:bookmark-end text:name="valeraldehyd_-_un_2058_-_gefahrnr._33_-_ericard-nr._3-11_-_un2058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VALERALDEHY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05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d2632c0d73bfa60673e1eb3cfb0e3399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0581191" text:style-name="Internet_20_link" text:visited-style-name="Visited_20_Internet_20_Link">http://www.ericards.net/psp/ericards.psp_ericard?lang=3&amp;subkey=20581191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brn:ericards:klasse_3:20581191</dc:title>
  </office:meta>
</office:document-meta>
</file>