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51187"/><text:bookmark-start text:name="__RefHeading___styren_monomer_stabilisiert_-_un_2055_-_gefahrnr._39_-_ericard-nr._3-36_-_un2055_1"/><text:bookmark-start text:name="styren_monomer_stabilisiert_-_un_2055_-_gefahrnr._39_-_ericard-nr._3-36_-_un2055"/>STYREN, MONOMER, STABILISIERT - UN 2055 - Gefahrnr. 39 - ERICard-Nr. 3-36 - UN2055<text:bookmark-end text:name="__RefHeading___styren_monomer_stabilisiert_-_un_2055_-_gefahrnr._39_-_ericard-nr._3-36_-_un2055_1"/><text:bookmark-end text:name="styren_monomer_stabilisiert_-_un_2055_-_gefahrnr._39_-_ericard-nr._3-36_-_un2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YREN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51187" text:style-name="Internet_20_link" text:visited-style-name="Visited_20_Internet_20_Link">http://www.ericards.net/psp/ericards.psp_ericard?lang=3&amp;subkey=205511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51187</dc:title>
  </office:meta>
</office:document-meta>
</file>