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8151009"/><text:bookmark-start text:name="__RefHeading___propionylchlorid_-_un_1815_-_gefahrnr._338_-_ericard-nr._3-20_-_un1815_1"/><text:bookmark-start text:name="propionylchlorid_-_un_1815_-_gefahrnr._338_-_ericard-nr._3-20_-_un1815"/>PROPIONYLCHLORID - UN 1815 - Gefahrnr. 338 - ERICard-Nr. 3-20 - UN1815<text:bookmark-end text:name="__RefHeading___propionylchlorid_-_un_1815_-_gefahrnr._338_-_ericard-nr._3-20_-_un1815_1"/><text:bookmark-end text:name="propionylchlorid_-_un_1815_-_gefahrnr._338_-_ericard-nr._3-20_-_un18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ION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+ <draw:frame draw:style-name="media" draw:name="1" text:anchor-type="as-char" draw:z-index="1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151009" text:style-name="Internet_20_link" text:visited-style-name="Visited_20_Internet_20_Link">http://www.ericards.net/psp/ericards.psp_ericard?lang=3&amp;subkey=1815100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8151009</dc:title>
  </office:meta>
</office:document-meta>
</file>