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170916"/><text:bookmark-start text:name="__RefHeading___acetylchlorid_-_un_1717_-_gefahrnr._x338_-_ericard-nr._3-40_-_un1717_1"/><text:bookmark-start text:name="acetylchlorid_-_un_1717_-_gefahrnr._x338_-_ericard-nr._3-40_-_un1717"/>ACETYLCHLORID - UN 1717 - Gefahrnr. X338 - ERICard-Nr. 3-40 - UN1717<text:bookmark-end text:name="__RefHeading___acetylchlorid_-_un_1717_-_gefahrnr._x338_-_ericard-nr._3-40_-_un1717_1"/><text:bookmark-end text:name="acetylchlorid_-_un_1717_-_gefahrnr._x338_-_ericard-nr._3-40_-_un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70916" text:style-name="Internet_20_link" text:visited-style-name="Visited_20_Internet_20_Link">http://www.ericards.net/psp/ericards.psp_ericard?lang=3&amp;subkey=171709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7170916</dc:title>
  </office:meta>
</office:document-meta>
</file>