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40618"/><text:bookmark-start text:name="__RefHeading___vinylisobutylether_stabilisiert_-_un_1304_-_gefahrnr._339_-_ericard-nr._3-23_-_un1304_1"/><text:bookmark-start text:name="vinylisobutylether_stabilisiert_-_un_1304_-_gefahrnr._339_-_ericard-nr._3-23_-_un1304"/>VINYLISOBUTYLETHER, STABILISIERT - UN 1304 - Gefahrnr. 339 - ERICard-Nr. 3-23 - UN1304<text:bookmark-end text:name="__RefHeading___vinylisobutylether_stabilisiert_-_un_1304_-_gefahrnr._339_-_ericard-nr._3-23_-_un1304_1"/><text:bookmark-end text:name="vinylisobutylether_stabilisiert_-_un_1304_-_gefahrnr._339_-_ericard-nr._3-23_-_un1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SOBUT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40618" text:style-name="Internet_20_link" text:visited-style-name="Visited_20_Internet_20_Link">http://www.ericards.net/psp/ericards.psp_ericard?lang=3&amp;subkey=130406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40618</dc:title>
  </office:meta>
</office:document-meta>
</file>