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30617"/><text:bookmark-start text:name="__RefHeading___vinylidenchlorid_stabilisiert_-_un_1303_-_gefahrnr._339_-_ericard-nr._3-45_-_un1303_1"/><text:bookmark-start text:name="vinylidenchlorid_stabilisiert_-_un_1303_-_gefahrnr._339_-_ericard-nr._3-45_-_un1303"/>VINYLIDENCHLORID, STABILISIERT - UN 1303 - Gefahrnr. 339 - ERICard-Nr. 3-45 - UN1303<text:bookmark-end text:name="__RefHeading___vinylidenchlorid_stabilisiert_-_un_1303_-_gefahrnr._339_-_ericard-nr._3-45_-_un1303_1"/><text:bookmark-end text:name="vinylidenchlorid_stabilisiert_-_un_1303_-_gefahrnr._339_-_ericard-nr._3-45_-_un1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IDEN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30617" text:style-name="Internet_20_link" text:visited-style-name="Visited_20_Internet_20_Link">http://www.ericards.net/psp/ericards.psp_ericard?lang=3&amp;subkey=130306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30617</dc:title>
  </office:meta>
</office:document-meta>
</file>