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90601"/><text:bookmark-start text:name="__RefHeading___natriummethylat_loesung_in_alkohol_-_un_1289_-_gefahrnr._38_-_ericard-nr._3-30_-_un1289_1"/><text:bookmark-start text:name="natriummethylat_loesung_in_alkohol_-_un_1289_-_gefahrnr._38_-_ericard-nr._3-30_-_un1289"/>NATRIUMMETHYLAT, LÖSUNG in Alkohol - UN 1289 - Gefahrnr. 38 - ERICard-Nr. 3-30 - UN1289<text:bookmark-end text:name="__RefHeading___natriummethylat_loesung_in_alkohol_-_un_1289_-_gefahrnr._38_-_ericard-nr._3-30_-_un1289_1"/><text:bookmark-end text:name="natriummethylat_loesung_in_alkohol_-_un_1289_-_gefahrnr._38_-_ericard-nr._3-30_-_un1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ETHYLAT, LÖSUNG in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90601" text:style-name="Internet_20_link" text:visited-style-name="Visited_20_Internet_20_Link">http://www.ericards.net/psp/ericards.psp_ericard?lang=3&amp;subkey=128906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890601</dc:title>
  </office:meta>
</office:document-meta>
</file>