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2"/><text:bookmark-start text:name="__RefHeading___erdoeldestillate_n.a.g._oder_erdoelprodukte_n.a.g._-_un_1268_-_gefahrnr._30_-_ericard-nr._3-05_-_un1268_1"/><text:bookmark-start text:name="erdoeldestillate_n.a.g._oder_erdoelprodukte_n.a.g._-_un_1268_-_gefahrnr._30_-_ericard-nr._3-05_-_un1268"/>ERDÖLDESTILLATE, N.A.G. oder ERDÖLPRODUKTE, N.A.G. - UN 1268 - Gefahrnr. 30 - ERICard-Nr. 3-05 - UN1268<text:bookmark-end text:name="__RefHeading___erdoeldestillate_n.a.g._oder_erdoelprodukte_n.a.g._-_un_1268_-_gefahrnr._30_-_ericard-nr._3-05_-_un1268_1"/><text:bookmark-end text:name="erdoeldestillate_n.a.g._oder_erdoelprodukte_n.a.g._-_un_1268_-_gefahrnr._30_-_ericard-nr._3-05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2" text:style-name="Internet_20_link" text:visited-style-name="Visited_20_Internet_20_Link">http://www.ericards.net/psp/ericards.psp_ericard?lang=3&amp;subkey=126805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80582</dc:title>
  </office:meta>
</office:document-meta>
</file>