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500570"/><text:bookmark-start text:name="__RefHeading___methyltrichlorsilan_-_un_1250_-_gefahrnr._x338_-_ericard-nr._3-40_-_un1250_1"/><text:bookmark-start text:name="methyltrichlorsilan_-_un_1250_-_gefahrnr._x338_-_ericard-nr._3-40_-_un1250"/>METHYLTRICHLORSILAN - UN 1250 - Gefahrnr. X338 - ERICard-Nr. 3-40 - UN1250<text:bookmark-end text:name="__RefHeading___methyltrichlorsilan_-_un_1250_-_gefahrnr._x338_-_ericard-nr._3-40_-_un1250_1"/><text:bookmark-end text:name="methyltrichlorsilan_-_un_1250_-_gefahrnr._x338_-_ericard-nr._3-40_-_un1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500570" text:style-name="Internet_20_link" text:visited-style-name="Visited_20_Internet_20_Link">http://www.ericards.net/psp/ericards.psp_ericard?lang=3&amp;subkey=125005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500570</dc:title>
  </office:meta>
</office:document-meta>
</file>