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80568"/><text:bookmark-start text:name="__RefHeading___methylpropionat_-_un_1248_-_gefahrnr._33_-_ericard-nr._3-11_-_un1248_1"/><text:bookmark-start text:name="methylpropionat_-_un_1248_-_gefahrnr._33_-_ericard-nr._3-11_-_un1248"/>METHYLPROPIONAT - UN 1248 - Gefahrnr. 33 - ERICard-Nr. 3-11 - UN1248<text:bookmark-end text:name="__RefHeading___methylpropionat_-_un_1248_-_gefahrnr._33_-_ericard-nr._3-11_-_un1248_1"/><text:bookmark-end text:name="methylpropionat_-_un_1248_-_gefahrnr._33_-_ericard-nr._3-11_-_un1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80568" text:style-name="Internet_20_link" text:visited-style-name="Visited_20_Internet_20_Link">http://www.ericards.net/psp/ericards.psp_ericard?lang=3&amp;subkey=124805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80568</dc:title>
  </office:meta>
</office:document-meta>
</file>