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90553"/><text:bookmark-start text:name="__RefHeading___mesityloxid_-_un_1229_-_gefahrnr._30_-_ericard-nr._3-05_-_un1229_1"/><text:bookmark-start text:name="mesityloxid_-_un_1229_-_gefahrnr._30_-_ericard-nr._3-05_-_un1229"/>MESITYLOXID - UN 1229 - Gefahrnr. 30 - ERICard-Nr. 3-05 - UN1229<text:bookmark-end text:name="__RefHeading___mesityloxid_-_un_1229_-_gefahrnr._30_-_ericard-nr._3-05_-_un1229_1"/><text:bookmark-end text:name="mesityloxid_-_un_1229_-_gefahrnr._30_-_ericard-nr._3-05_-_un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SITYL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90553" text:style-name="Internet_20_link" text:visited-style-name="Visited_20_Internet_20_Link">http://www.ericards.net/psp/ericards.psp_ericard?lang=3&amp;subkey=122905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90553</dc:title>
  </office:meta>
</office:document-meta>
</file>