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280551"/><text:bookmark-start text:name="__RefHeading___mercaptane_fluessig_entzuendbar_giftig_n.a.g._oder_mercaptane_mischung_fluessig_entzuendbar_giftig_n.a.g._-_un_1228_-_gefahrnr._336_-_ericard-nr._3-17_-_un1228_-_waehlen_sie_diesen_eintrag_wenn_zwei_stoffe_die_gleiche_un-nummer_haben_und_sich_in_der_gefahrnummer_unterscheiden_und_ihnen_diese_nicht_bekannt_ist_1"/><text:bookmark-start text:name="mercaptane_fluessig_entzuendbar_giftig_n.a.g._oder_mercaptane_mischung_fluessig_entzuendbar_giftig_n.a.g._-_un_1228_-_gefahrnr._336_-_ericard-nr._3-17_-_un1228_-_waehlen_sie_diesen_eintrag_wenn_zwei_stoffe_die_gleiche_un-nummer_haben_und_sich_in_der_gefahrnummer_unterscheiden_und_ihnen_diese_nicht_bekannt_ist"/>MERCAPTANE, FLÜSSIG, ENTZÜNDBAR, GIFTIG, N.A.G. oder MERCAPTANE, MISCHUNG, FLÜSSIG, ENTZÜNDBAR, GIFTIG, N.A.G. - UN 1228 - Gefahrnr. 336 - ERICard-Nr. 3-17 - UN1228 - Wählen Sie diesen Eintrag, wenn zwei Stoffe die gleiche UN-Nummer haben und sich in der Gefahrnummer unterscheiden und Ihnen diese nicht bekannt ist<text:bookmark-end text:name="__RefHeading___mercaptane_fluessig_entzuendbar_giftig_n.a.g._oder_mercaptane_mischung_fluessig_entzuendbar_giftig_n.a.g._-_un_1228_-_gefahrnr._336_-_ericard-nr._3-17_-_un1228_-_waehlen_sie_diesen_eintrag_wenn_zwei_stoffe_die_gleiche_un-nummer_haben_und_sich_in_der_gefahrnummer_unterscheiden_und_ihnen_diese_nicht_bekannt_ist_1"/><text:bookmark-end text:name="mercaptane_fluessig_entzuendbar_giftig_n.a.g._oder_mercaptane_mischung_fluessig_entzuendbar_giftig_n.a.g._-_un_1228_-_gefahrnr._336_-_ericard-nr._3-17_-_un1228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RCAPTANE, FLÜSSIG, ENTZÜNDBAR, GIFTIG, N.A.G. oder MERCAPTANE, MISCHUNG, FLÜSSIG, ENTZÜNDBAR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+ <draw:frame draw:style-name="media" draw:name="1" text:anchor-type="as-char" draw:z-index="1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280551" text:style-name="Internet_20_link" text:visited-style-name="Visited_20_Internet_20_Link">http://www.ericards.net/psp/ericards.psp_ericard?lang=3&amp;subkey=1228055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2280551</dc:title>
  </office:meta>
</office:document-meta>
</file>