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00512"/><text:bookmark-start text:name="__RefHeading___ethylbutyrat_-_un_1180_-_gefahrnr._30_-_ericard-nr._3-05_-_un1180_1"/><text:bookmark-start text:name="ethylbutyrat_-_un_1180_-_gefahrnr._30_-_ericard-nr._3-05_-_un1180"/>ETHYLBUTYRAT - UN 1180 - Gefahrnr. 30 - ERICard-Nr. 3-05 - UN1180<text:bookmark-end text:name="__RefHeading___ethylbutyrat_-_un_1180_-_gefahrnr._30_-_ericard-nr._3-05_-_un1180_1"/><text:bookmark-end text:name="ethylbutyrat_-_un_1180_-_gefahrnr._30_-_ericard-nr._3-05_-_un1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00512" text:style-name="Internet_20_link" text:visited-style-name="Visited_20_Internet_20_Link">http://www.ericards.net/psp/ericards.psp_ericard?lang=3&amp;subkey=118005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800512</dc:title>
  </office:meta>
</office:document-meta>
</file>