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50507"/><text:bookmark-start text:name="__RefHeading___ethylbenzen_-_un_1175_-_gefahrnr._33_-_ericard-nr._3-11_-_un1175_1"/><text:bookmark-start text:name="ethylbenzen_-_un_1175_-_gefahrnr._33_-_ericard-nr._3-11_-_un1175"/>ETHYLBENZEN - UN 1175 - Gefahrnr. 33 - ERICard-Nr. 3-11 - UN1175<text:bookmark-end text:name="__RefHeading___ethylbenzen_-_un_1175_-_gefahrnr._33_-_ericard-nr._3-11_-_un1175_1"/><text:bookmark-end text:name="ethylbenzen_-_un_1175_-_gefahrnr._33_-_ericard-nr._3-11_-_un1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50507" text:style-name="Internet_20_link" text:visited-style-name="Visited_20_Internet_20_Link">http://www.ericards.net/psp/ericards.psp_ericard?lang=3&amp;subkey=117505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750507</dc:title>
  </office:meta>
</office:document-meta>
</file>