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00492"/><text:bookmark-start text:name="__RefHeading___dimethylamin_waesserige_loesung_-_un_1160_-_gefahrnr._338_-_ericard-nr._3-19_-_un1160_1"/><text:bookmark-start text:name="dimethylamin_waesserige_loesung_-_un_1160_-_gefahrnr._338_-_ericard-nr._3-19_-_un1160"/>DIMETHYLAMIN, WÄSSERIGE LÖSUNG - UN 1160 - Gefahrnr. 338 - ERICard-Nr. 3-19 - UN1160<text:bookmark-end text:name="__RefHeading___dimethylamin_waesserige_loesung_-_un_1160_-_gefahrnr._338_-_ericard-nr._3-19_-_un1160_1"/><text:bookmark-end text:name="dimethylamin_waesserige_loesung_-_un_1160_-_gefahrnr._338_-_ericard-nr._3-19_-_un11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AMIN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00492" text:style-name="Internet_20_link" text:visited-style-name="Visited_20_Internet_20_Link">http://www.ericards.net/psp/ericards.psp_ericard?lang=3&amp;subkey=116004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00492</dc:title>
  </office:meta>
</office:document-meta>
</file>