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2632c0d73bfa60673e1eb3cfb0e339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1460477"/><text:bookmark-start text:name="__RefHeading___cyclopentan_-_un_1146_-_gefahrnr._33_-_ericard-nr._3-11_-_un1146_1"/><text:bookmark-start text:name="cyclopentan_-_un_1146_-_gefahrnr._33_-_ericard-nr._3-11_-_un1146"/>CYCLOPENTAN - UN 1146 - Gefahrnr. 33 - ERICard-Nr. 3-11 - UN1146<text:bookmark-end text:name="__RefHeading___cyclopentan_-_un_1146_-_gefahrnr._33_-_ericard-nr._3-11_-_un1146_1"/><text:bookmark-end text:name="cyclopentan_-_un_1146_-_gefahrnr._33_-_ericard-nr._3-11_-_un114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YCLOPENTA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14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d2632c0d73bfa60673e1eb3cfb0e3399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s://wiki.einsatzleiterwiki.de/doku.php?id=cbrn:allgemein:begriffsklaerungen#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wiki.einsatzleiterwiki.de/doku.php?id=brand:allgemein:schaum" text:style-name="Internet_20_link" text:visited-style-name="Visited_20_Internet_20_Link">Schaum</text:a> oder <text:a xlink:type="simple" xlink:href="https://wiki.einsatzleiterwiki.de/doku.php?id=brand:allgemein:pulver" text:style-name="Internet_20_link" text:visited-style-name="Visited_20_Internet_20_Link">Pulver</text:a> löschen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1460477" text:style-name="Internet_20_link" text:visited-style-name="Visited_20_Internet_20_Link">http://www.ericards.net/psp/ericards.psp_ericard?lang=3&amp;subkey=11460477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3:11460477</dc:title>
  </office:meta>
</office:document-meta>
</file>