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00455"/><text:bookmark-start text:name="__RefHeading___butanole_-_un_1120_-_gefahrnr._30_-_ericard-nr._3-02_-_un1120_1"/><text:bookmark-start text:name="butanole_-_un_1120_-_gefahrnr._30_-_ericard-nr._3-02_-_un1120"/>BUTANOLE - UN 1120 - Gefahrnr. 30 - ERICard-Nr. 3-02 - UN1120<text:bookmark-end text:name="__RefHeading___butanole_-_un_1120_-_gefahrnr._30_-_ericard-nr._3-02_-_un1120_1"/><text:bookmark-end text:name="butanole_-_un_1120_-_gefahrnr._30_-_ericard-nr._3-02_-_un1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00455" text:style-name="Internet_20_link" text:visited-style-name="Visited_20_Internet_20_Link">http://www.ericards.net/psp/ericards.psp_ericard?lang=3&amp;subkey=112004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00455</dc:title>
  </office:meta>
</office:document-meta>
</file>