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10451"/><text:bookmark-start text:name="__RefHeading___amylmercaptan_-_un_1111_-_gefahrnr._33_-_ericard-nr._3-10_-_un1111_1"/><text:bookmark-start text:name="amylmercaptan_-_un_1111_-_gefahrnr._33_-_ericard-nr._3-10_-_un1111"/>AMYLMERCAPTAN - UN 1111 - Gefahrnr. 33 - ERICard-Nr. 3-10 - UN1111<text:bookmark-end text:name="__RefHeading___amylmercaptan_-_un_1111_-_gefahrnr._33_-_ericard-nr._3-10_-_un1111_1"/><text:bookmark-end text:name="amylmercaptan_-_un_1111_-_gefahrnr._33_-_ericard-nr._3-10_-_un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10451" text:style-name="Internet_20_link" text:visited-style-name="Visited_20_Internet_20_Link">http://www.ericards.net/psp/ericards.psp_ericard?lang=3&amp;subkey=111104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10451</dc:title>
  </office:meta>
</office:document-meta>
</file>