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1060445"/><text:bookmark-start text:name="__RefHeading___amylamine_-_un_1106_-_gefahrnr._38_-_ericard-nr._3-30_-_un1106_1"/><text:bookmark-start text:name="amylamine_-_un_1106_-_gefahrnr._38_-_ericard-nr._3-30_-_un1106"/>AMYLAMINE - UN 1106 - Gefahrnr. 38 - ERICard-Nr. 3-30 - UN1106<text:bookmark-end text:name="__RefHeading___amylamine_-_un_1106_-_gefahrnr._38_-_ericard-nr._3-30_-_un1106_1"/><text:bookmark-end text:name="amylamine_-_un_1106_-_gefahrnr._38_-_ericard-nr._3-30_-_un110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MYLAMIN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10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+ <draw:frame draw:style-name="media" draw:name="1" text:anchor-type="as-char" draw:z-index="1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3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aetzend_3"/><text:bookmark-start text:name="entzuendbarer_fluessiger_stoff_aetzend"/>Entzündbarer flüssiger Stoff, ätzend<text:bookmark-end text:name="__RefHeading___entzuendbarer_fluessiger_stoff_aetzend_3"/><text:bookmark-end text:name="entzuendbarer_fluess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wiki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"> Chemikalienschutzanzug bei Arbeiten im Wirkbereich des Stoffes oder der Dämpfe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wiki.einsatzleiterwiki.de/doku.php?id=brand:allgemein:schaum" text:style-name="Internet_20_link" text:visited-style-name="Visited_20_Internet_20_Link">Schaum</text:a> löschen, sonst mit Sprühstrahl oder Pulver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1060445" text:style-name="Internet_20_link" text:visited-style-name="Visited_20_Internet_20_Link">http://www.ericards.net/psp/ericards.psp_ericard?lang=3&amp;subkey=1106044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11060445</dc:title>
  </office:meta>
</office:document-meta>
</file>