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00441"/><text:bookmark-start text:name="__RefHeading___allylchlorid_-_un_1100_-_gefahrnr._336_-_ericard-nr._3-44_-_un1100_1"/><text:bookmark-start text:name="allylchlorid_-_un_1100_-_gefahrnr._336_-_ericard-nr._3-44_-_un1100"/>ALLYLCHLORID - UN 1100 - Gefahrnr. 336 - ERICard-Nr. 3-44 - UN1100<text:bookmark-end text:name="__RefHeading___allylchlorid_-_un_1100_-_gefahrnr._336_-_ericard-nr._3-44_-_un1100_1"/><text:bookmark-end text:name="allylchlorid_-_un_1100_-_gefahrnr._336_-_ericard-nr._3-44_-_un1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00441" text:style-name="Internet_20_link" text:visited-style-name="Visited_20_Internet_20_Link">http://www.ericards.net/psp/ericards.psp_ericard?lang=3&amp;subkey=110004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00441</dc:title>
  </office:meta>
</office:document-meta>
</file>