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fa9510cd52757ea18fd1c723d2cc6c.png"/>
  <manifest:file-entry manifest:media-type="image/png" manifest:full-path="Pictures/c51fbfce2f35cbd874a10e0fb52608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112102"/><text:bookmark-start text:name="__RefHeading___gas_tiefgekuehlt_fluessig_oxidierend_n.a.g._-_un_3311_-_gefahrnr._225_-_ericard-nr._2-08_-_un3311_1"/><text:bookmark-start text:name="gas_tiefgekuehlt_fluessig_oxidierend_n.a.g._-_un_3311_-_gefahrnr._225_-_ericard-nr._2-08_-_un3311"/>GAS, TIEFGEKÜHLT, FLÜSSIG, OXIDIEREND, N.A.G. - UN 3311 - Gefahrnr. 225 - ERICard-Nr. 2-08 - UN3311<text:bookmark-end text:name="__RefHeading___gas_tiefgekuehlt_fluessig_oxidierend_n.a.g._-_un_3311_-_gefahrnr._225_-_ericard-nr._2-08_-_un3311_1"/><text:bookmark-end text:name="gas_tiefgekuehlt_fluessig_oxidierend_n.a.g._-_un_3311_-_gefahrnr._225_-_ericard-nr._2-08_-_un3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AS, TIEFGEKÜHLT, FLÜSSIG, OXID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bfa9510cd52757ea18fd1c723d2cc6c.png" xlink:type="simple" xlink:show="embed" xlink:actuate="onLoad"/></draw:frame> + <draw:frame draw:style-name="media" draw:name="1" text:anchor-type="as-char" draw:z-index="1" svg:width="2.6458333333333cm" svg:height="2.6458333333333cm"><draw:image xlink:href="Pictures/c51fbfce2f35cbd874a10e0fb526089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O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brandfoerdernd_3"/><text:bookmark-start text:name="tiefkalt_verfluessigtes_gas_brandfoerdernd"/>Tiefkalt verflüssigtes Gas, brandfördernd<text:bookmark-end text:name="__RefHeading___tiefkalt_verfluessigtes_gas_brandfoerdernd_3"/><text:bookmark-end text:name="tiefkalt_verfluessig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Fachberater nicht verfügbar, ausgetretenen Stoff verdampfen lassen. Wenn Personen nicht gefährdet werden, Verdampfung mit Sprühstrahl beschleun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112102" text:style-name="Internet_20_link" text:visited-style-name="Visited_20_Internet_20_Link">http://www.ericards.net/psp/ericards.psp_ericard?lang=3&amp;subkey=3311210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33112102</dc:title>
  </office:meta>
</office:document-meta>
</file>