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072098"/><text:bookmark-start text:name="__RefHeading___verfluessigtes_gas_giftig_oxidierend_n.a.g._-_un_3307_-_gefahrnr._265_-_ericard-nr._2-32_-_un3307_1"/><text:bookmark-start text:name="verfluessigtes_gas_giftig_oxidierend_n.a.g._-_un_3307_-_gefahrnr._265_-_ericard-nr._2-32_-_un3307"/>VERFLÜSSIGTES GAS, GIFTIG, OXIDIEREND, N.A.G. - UN 3307 - Gefahrnr. 265 - ERICard-Nr. 2-32 - UN3307<text:bookmark-end text:name="__RefHeading___verfluessigtes_gas_giftig_oxidierend_n.a.g._-_un_3307_-_gefahrnr._265_-_ericard-nr._2-32_-_un3307_1"/><text:bookmark-end text:name="verfluessigtes_gas_giftig_oxidierend_n.a.g._-_un_3307_-_gefahrnr._265_-_ericard-nr._2-32_-_un33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FLÜSSIGTES GAS, GIFTIG, OXIDIER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9ff02a06b065492879821d10e90516f.png" xlink:type="simple" xlink:show="embed" xlink:actuate="onLoad"/></draw:frame> + <draw:frame draw:style-name="media" draw:name="1" text:anchor-type="as-char" draw:z-index="1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O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giftig_und_brandfoerdernd_3"/><text:bookmark-start text:name="verfluessigtes_gas_giftig_und_brandfoerdernd"/>Verflüssigtes Gas, giftig und brandfördernd<text:bookmark-end text:name="__RefHeading___verfluessigtes_gas_giftig_und_brandfoerdernd_3"/><text:bookmark-end text:name="verfluessigtes_gas_giftig_und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Einatmen oder Hautkontakt</text:p>
        </text:list-item>
        <text:list-item>
          <text:p text:style-name="List_20_1_Content"> Brandfördernd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Den Kontakt mit brennbaren Stoffen (z.B. Benzin) vermeid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072098" text:style-name="Internet_20_link" text:visited-style-name="Visited_20_Internet_20_Link">http://www.ericards.net/psp/ericards.psp_ericard?lang=3&amp;subkey=3307209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3072098</dc:title>
  </office:meta>
</office:document-meta>
</file>